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attelaar 61-85, Landgraaf 1-9, Landgraaf 12-20, Landgraaf 24-26 en Landgraaf 40-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besloten om de beslistermijn voor de aanvraag met zaaknummer 1742-HZ_WABO-2212753 voor het bouwen van 22 woningen op de locatie Cattelaar 61-85, Landgraaf 1-9, Landgraaf 12-20, Landgraaf 24-26 en Landgraaf 40-44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4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attelaar 61-85, Landgraaf 1-9, Landgraaf 12-20, Landgraaf 24-26 en Landgraaf 40-44 in Rijssen, het bouwen van 22 woningen</meta:user-defined>
    <dc:language>nl</dc:language>
    <meta:user-defined meta:name="OVERHEIDop.locatietype/OVERHEIDop.gebiedsmarkering">Punt</meta:user-defined>
    <meta:user-defined meta:name="DC.title">Kennisgeving verlenging beslistermijn omgevingsvergunning Cattelaar 61-85, Landgraaf 1-9, Landgraaf 12-20, Landgraaf 24-26 en Landgraaf 40-44 in Rij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496</meta:user-defined>
    <meta:user-defined meta:name="OVERHEIDop.GmbID/DC.identifier">gmb-2022-416496</meta:user-defined>
    <meta:user-defined meta:name="OVERHEIDop.versieInformatie"/>
  </office:meta>
</office:document-meta>
</file>