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aliseren van 4 appartementen Artesiaplantsoen te Koudekerk aan den Rijn (sectie B, percelen 5115 en 5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tesiaplantsoen te Koudekerk aan den Rijn (sectie B, percelen 5115 en 5116)</text:p>
            <text:p text:style-name="common-al"/>
            <text:p text:style-name="common-al">V2020/1012</text:p>
            <text:p text:style-name="common-al">realiseren van 4 appartementen</text:p>
            <text:p text:style-name="common-al">Datum ter inzage: 22 september 2022</text:p>
            <text:p text:style-name="common-al"/>
            <text:p text:style-name="common-al">Burgemeester en wethouders van Gemeente Alphen aan den Rijn maken bekend dat zij van plan zijn om (op grond van artikel 2.12, eerste lid, sub a, onder 3⁰, juncto artikel 3.10, eerste lid, van de Wet algemene bepalingen omgevingsrecht) af te wijken van de regels van de beheersverordening Koudekerk aan den Rijn voor het realiseren van 4 appartementen op de locatie Artesiaplantsoen te Koudekerk aan den Rijn (sectie B, percelen 5115 en 5116). Rondom het vooroverleg zijn geen reacties ingediend.</text:p>
            <text:p text:style-name="common-al"/>
            <text:p text:style-name="tussenkopcur">Waarom is een afwijkingsprocedure nodig?</text:p>
            <text:p text:style-name="common-al">De ontwikkeling past niet binnen de geldende beheersverordening “Koudekerk aan den Rijn”. Volgens de beheersverordening heeft de locatie de bestemmingen Bedrijf en de dubbelbestemming Archeologisch waardevol gebied. De 4 appartementen zijn niet ten dienste van de bestemming Bedrijf, is het plan strijdig met de afstand tot de zijdelingse perceelsgrens en de toegestane goothoogte. Met het doorlopen van de uitgebreide afwijkingsprocedure worden de gewenste ontwikkelingen juridisch-planologisch mogelijk gemaakt en kan de omgevingsvergunning verleend worden.</text:p>
            <text:p text:style-name="common-al"/>
            <text:p text:style-name="tussenkopcur">Ter inzage</text:p>
            <text:p text:style-name="common-al">Het ontwerpbesluit met bijbehorende stukken ligt vanaf 22 september 2022 voor een ieder ter inzage bij de informatiebalie in het gemeentehuis. Het ontwerpbesluit is ook in te zien via <text:a xlink:href="http://www.overheid.nl/" xlink:type="simple">www.overheid.nl</text:a>. </text:p>
            <text:p text:style-name="common-al"/>
            <text:p text:style-name="common-al"/>
            <text:p text:style-name="tussenkopcur">Zienswijze</text:p>
            <text:p text:style-name="last-al">Gedurende de genoemde termijn kunt u schriftelijk een gemotiveerde zienswijze indienen bij het college van burgemeester en wethouders, postbus 13, 2400 AA Alphen aan den Rijn onder vermelding van kenmerk V2020/1012. Voor het kenbaar maken van een mondelinge zienswijze of voor meer informatie kunt u contact opnemen met het team Vergunningen, via telefoonnummer 14 0172. Alleen perso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648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8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8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Ontwerpbesluit realiseren van 4 appartementen Artesiaplantsoen te Koudekerk aan den Rijn (sectie B, percelen 5115 en 5116)</meta:user-defined>
    <meta:user-defined meta:name="DCTERMS.W3CDTF/DCTERMS.available">2022-09-21</meta:user-defined>
    <meta:user-defined meta:name="DCTERMS.W3CDTF/OVERHEIDop.jaargang">2022</meta:user-defined>
    <meta:user-defined meta:name="OVERHEIDop.publicationIssue">416489</meta:user-defined>
    <meta:user-defined meta:name="OVERHEIDop.GmbID/DC.identifier">gmb-2022-416489</meta:user-defined>
    <meta:user-defined meta:name="OVERHEIDop.versieInformatie"/>
  </office:meta>
</office:document-meta>
</file>