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de Venstraat 20 5555K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9-2022 een besluit genomen op de aanvraag voor een omgevingsvergunning met zaaknummer 2022-262782.</text:p>
            <text:p text:style-name="common-al">De zaak betreft locatie van de Venstraat 20 5555KK Valkenswaard en heeft de omschrijving "bouwen carport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5 sept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648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8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8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2782</meta:user-defined>
    <meta:user-defined meta:name="DCTERMS.abstract">bouwen carport Van de Venstraat 20</meta:user-defined>
    <dc:language>nl</dc:language>
    <meta:user-defined meta:name="OVERHEIDop.locatietype/OVERHEIDop.gebiedsmarkering">Punt</meta:user-defined>
    <meta:user-defined meta:name="DC.title">Besluit aanvraag omgevingsvergunning van de Venstraat 20 5555KK Valkens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81</meta:user-defined>
    <meta:user-defined meta:name="OVERHEIDop.GmbID/DC.identifier">gmb-2022-416481</meta:user-defined>
    <meta:user-defined meta:name="OVERHEIDop.versieInformatie"/>
  </office:meta>
</office:document-meta>
</file>