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N ONTWERPOMGEVINGSVERGUNNING, APPARTEMENTENCOMPLEX MET ZES WONINGEN (STRIJDIG GEBRUIK), HOEK NIEUWSTRAAT – PASTORIEDWARSSTRAAT (ZUIDZIJDE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appartementsgebouw (6 woningen en 6 bergingen) (vervanging van een woon- en kantoorpand, strijdig gebruik) Hoek Nieuwstraat – Pastoriedwarsstraat (zuidzijde) te Heerenveen (18-07-2022 tot en met 26-08-2022)</text:p>
            <text:p text:style-name="common-al"/>
            <text:p text:style-name="last-al">Deze ontwerpbeschikking heeft ter inzage gelegen. In de tussen haakjes vermelde periode zijn geen zienswijz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16480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48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48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EN ZIENSWIJZEN ONTWERPOMGEVINGSVERGUNNING, APPARTEMENTENCOMPLEX MET ZES WONINGEN (STRIJDIG GEBRUIK), HOEK NIEUWSTRAAT – PASTORIEDWARSSTRAAT (ZUIDZIJDE) HEERENVEEN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480</meta:user-defined>
    <meta:user-defined meta:name="OVERHEIDop.GmbID/DC.identifier">gmb-2022-416480</meta:user-defined>
    <meta:user-defined meta:name="OVERHEIDop.versieInformatie"/>
  </office:meta>
</office:document-meta>
</file>