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6 BOMEN, SCHOTERLANDSEWEG 60 NIEUW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kappen van 6 bomen op het perceel Schoterlandseweg 60 te Nieuwehorne  (08-09-2022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16476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476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476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KAPPEN VAN 6 BOMEN, SCHOTERLANDSEWEG 60 NIEUWEHORNE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476</meta:user-defined>
    <meta:user-defined meta:name="OVERHEIDop.GmbID/DC.identifier">gmb-2022-416476</meta:user-defined>
    <meta:user-defined meta:name="OVERHEIDop.versieInformatie"/>
  </office:meta>
</office:document-meta>
</file>