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Bokshaai Nostalgische Kermis op 23, 24 en 25 september 2022 (t/m2026) aan</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5-09-2022 een melding afgehandeld. De gemeente geeft hiermee aan dat voor het organiseren van Bokshaai Nostalgische Kermis op 23, 24 en 25 september 2022 (t/m2026) aan geen vergunningplicht geldt. Het kenmerk van de gemeente voor deze zaak is EER-2022-0320.</text:p>
            <text:p text:style-name="common-al">Waarom publiceert de gemeente dit bericht?</text:p>
            <text:p text:style-name="common-al">Met dit bericht laat de gemeente u weten dat er misschien (tijdelijk)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361636).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16475</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475</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475</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EER-2022-0320</meta:user-defined>
    <meta:user-defined meta:name="DCTERMS.abstract">organiseren van Bokshaai Nostalgische Kermis op 23, 24 en 25 september 2022 (t/m2026)</meta:user-defined>
    <dc:language>nl</dc:language>
    <meta:user-defined meta:name="OVERHEIDop.locatietype/OVERHEIDop.gebiedsmarkering">Punt</meta:user-defined>
    <meta:user-defined meta:name="DC.title">Melding voor het organiseren van Bokshaai Nostalgische Kermis op 23, 24 en 25 september 2022 (t/m2026) aan</meta:user-defined>
    <meta:user-defined meta:name="DCTERMS.W3CDTF/DCTERMS.available">2022-09-19</meta:user-defined>
    <meta:user-defined meta:name="DCTERMS.W3CDTF/OVERHEIDop.jaargang">2022</meta:user-defined>
    <meta:user-defined meta:name="OVERHEIDop.publicationIssue">416475</meta:user-defined>
    <meta:user-defined meta:name="OVERHEIDop.GmbID/DC.identifier">gmb-2022-416475</meta:user-defined>
    <meta:user-defined meta:name="OVERHEIDop.versieInformatie"/>
  </office:meta>
</office:document-meta>
</file>