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knalapparaat Hooge Zwaluwe sectie L nummer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
            <text:span text:style-name="nadrukvet">
              <text:span text:style-name="nadrukcur">Dhr. Dudok </text:span>
            </text:span>een ontheffing is verleend voor een knalapparaat op locatie Hooge Zwaluwe sectie L nummer 22 van 15 juli 2022 t/m 15 augustus 2022.</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47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7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7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Ontheffing overige geluidhinder, knalapparaat Hooge Zwaluwe sectie L nummer 22</meta:user-defined>
    <dc:language>nl</dc:language>
    <meta:user-defined meta:name="OVERHEIDop.locatietype/OVERHEIDop.gebiedsmarkering">Vlak</meta:user-defined>
    <meta:user-defined meta:name="DC.title">Kennisgeving besluit op Ontheffing overige geluidhinder, knalapparaat Hooge Zwaluwe sectie L nummer 22</meta:user-defined>
    <meta:user-defined meta:name="DCTERMS.W3CDTF/DCTERMS.available">2022-09-16</meta:user-defined>
    <meta:user-defined meta:name="DCTERMS.W3CDTF/OVERHEIDop.jaargang">2022</meta:user-defined>
    <meta:user-defined meta:name="OVERHEIDop.publicationIssue">416472</meta:user-defined>
    <meta:user-defined meta:name="OVERHEIDop.GmbID/DC.identifier">gmb-2022-416472</meta:user-defined>
    <meta:user-defined meta:name="OVERHEIDop.versieInformatie"/>
  </office:meta>
</office:document-meta>
</file>