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Parkeerplaats bij Rietgors en openbare weg aan de Ganshoeksingel en Pastoor van Hooijdonklaan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Zwaluws Zomerfestijn een vergunning is verleend voor het houden van het evenement Zwaluws Zomerfestijn op de Parkeerplaats bij sporthal Rietgors en openbare weg aan de Ganshoeksingel en Pastoor van Hooijdonklaan Lage Zwaluwe op de volgende dagen:</text:p>
            <text:list text:style-name="id1-3-2-1-1-3">
              <text:list-item text:style-override="id1-3-2-1-1-3-1">
                <text:number>•</text:number>
                <text:p text:style-name="al">Vrijdag 9 september 2022 van 18.30 uur tot 01.30 uur</text:p>
              </text:list-item>
              <text:list-item text:style-override="id1-3-2-1-1-3-2">
                <text:number>•</text:number>
                <text:p text:style-name="al">Zaterdag 10 september 2022 van 11.00 uur tot 01.30 uur</text:p>
              </text:list-item>
              <text:list-item text:style-override="id1-3-2-1-1-3-3">
                <text:number>•</text:number>
                <text:p text:style-name="al">Zondag 11 september 2022 van 11.00 uur tot 22.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46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6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6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arkeerplaats bij Rietgors en openbare weg aan de Ganshoeksingel en Pastoor van Hooijdonklaan Lage Zwaluwe</meta:user-defined>
    <dc:language>nl</dc:language>
    <meta:user-defined meta:name="OVERHEIDop.locatietype/OVERHEIDop.gebiedsmarkering">Vlak</meta:user-defined>
    <meta:user-defined meta:name="DC.title">Kennisgeving besluit op Evenementenvergunning, Parkeerplaats bij Rietgors en openbare weg aan de Ganshoeksingel en Pastoor van Hooijdonklaan Lage Zwaluwe</meta:user-defined>
    <meta:user-defined meta:name="DCTERMS.W3CDTF/DCTERMS.available">2022-09-16</meta:user-defined>
    <meta:user-defined meta:name="DCTERMS.W3CDTF/OVERHEIDop.jaargang">2022</meta:user-defined>
    <meta:user-defined meta:name="OVERHEIDop.publicationIssue">416466</meta:user-defined>
    <meta:user-defined meta:name="OVERHEIDop.GmbID/DC.identifier">gmb-2022-416466</meta:user-defined>
    <meta:user-defined meta:name="OVERHEIDop.versieInformatie"/>
  </office:meta>
</office:document-meta>
</file>