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vergunning uitoefenen horecabedrijf en exploitatievergunning terras, Nieuwe Markt 23 te Deventer (276761-2022)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Stichting European Institute for Contemporary Art and Science (EICAS) ontvangen voor het exploiteren van een openbare inrichting, voor het uitoefenen van het horecabedrijf en voor het exploiteren van een terras plaatsvindend aan de Nieuwe Markt 23 te Deventer.</text:p>
            <text:p text:style-name="common-al">De aanvraag ligt van 19 september 2022 t/m 3 oktober 2022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6465</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465</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465</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alcoholvergunning uitoefenen horecabedrijf en exploitatievergunning terras, Nieuwe Markt 23 te Deventer (276761-2022)</meta:user-defined>
    <meta:user-defined meta:name="DCTERMS.W3CDTF/DCTERMS.available">2022-09-16</meta:user-defined>
    <meta:user-defined meta:name="DCTERMS.W3CDTF/OVERHEIDop.jaargang">2022</meta:user-defined>
    <meta:user-defined meta:name="OVERHEIDop.publicationIssue">416465</meta:user-defined>
    <meta:user-defined meta:name="OVERHEIDop.GmbID/DC.identifier">gmb-2022-416465</meta:user-defined>
    <meta:user-defined meta:name="OVERHEIDop.versieInformatie"/>
  </office:meta>
</office:document-meta>
</file>