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entesselaan 6, 7316 AC, Apeldoorn, het wijzigen van de voor/zij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september 2022 </text:p>
            <text:p text:style-name="common-al">Wabonummer: D22/0303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45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5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75</meta:user-defined>
    <dc:language>nl</dc:language>
    <meta:user-defined meta:name="OVERHEIDop.locatietype/OVERHEIDop.gebiedsmarkering">Adres</meta:user-defined>
    <meta:user-defined meta:name="DC.title">Aanvraag omgevingsvergunning Regentesselaan 6, 7316 AC, Apeldoorn, het wijzigen van de voor/zijgev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54</meta:user-defined>
    <meta:user-defined meta:name="OVERHEIDop.GmbID/DC.identifier">gmb-2022-416454</meta:user-defined>
    <meta:user-defined meta:name="OVERHEIDop.versieInformatie"/>
  </office:meta>
</office:document-meta>
</file>