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Eenhoornweg 12 Wormer, plaatsen pilotinstalatie boterwasser, toevoeging van tanken 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3 september 2022</text:p>
            <text:p text:style-name="common-al">Ons kenmerk:2022omg0512</text:p>
            <text:p text:style-name="common-al">BELISTERMIJN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645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5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5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Eenhoornweg 12 Wormer, plaatsen pilotinstalatie boterwasser, toevoeging van tanken m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53</meta:user-defined>
    <meta:user-defined meta:name="OVERHEIDop.GmbID/DC.identifier">gmb-2022-416453</meta:user-defined>
    <meta:user-defined meta:name="OVERHEIDop.versieInformatie"/>
  </office:meta>
</office:document-meta>
</file>