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tijdelijke inrit inclusief duiker tpv plangebied hof van fleur te Dronten aan Kad. Sectie B 4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79 en is aangevraagd voor aanleggen van een tijdelijke inrit inclusief duiker tpv plangebied hof van fleur te Dronten aan Kad. Sectie B 4519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september 2022. De gemeente neemt daarover waarschijnlijk voor 9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64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979</meta:user-defined>
    <meta:user-defined meta:name="DCTERMS.abstract">Aanvraag vergunning voor aanleggen van een tijdelijke inrit inclusief duiker tpv plangebied hof van fleur te Dronten aan Kad. Sectie B 45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aanleggen van een tijdelijke inrit inclusief duiker tpv plangebied hof van fleur te Dronten aan Kad. Sectie B 4519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6452</meta:user-defined>
    <meta:user-defined meta:name="OVERHEIDop.GmbID/DC.identifier">gmb-2022-416452</meta:user-defined>
    <meta:user-defined meta:name="OVERHEIDop.versieInformatie"/>
  </office:meta>
</office:document-meta>
</file>