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bouwen van een machinekamer en plaatsen van een 10KV compact 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8493</text:span>
          </text:p>
            <text:p text:style-name="common-al"/>
            <text:p text:style-name="common-al">Burgemeester en wethouders hebben op 5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38493</meta:user-defined>
    <meta:user-defined meta:name="DCTERMS.abstract">het bouwen van een machinekamer en plaatsen van een 10KV compact station</meta:user-defined>
    <dc:language>nl</dc:language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50</meta:user-defined>
    <meta:user-defined meta:name="OVERHEIDop.GmbID/DC.identifier">gmb-2022-416450</meta:user-defined>
    <meta:user-defined meta:name="OVERHEIDop.versieInformatie"/>
  </office:meta>
</office:document-meta>
</file>