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Amsteleindstraat 106,10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106, 106A</text:span>
          </text:p>
            <text:p text:style-name="common-al">
            <text:span text:style-name="nadrukvet">Vestigen van een BSO in twee ruimten van het noodgebouw van Basisschool De Korena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12557</text:span>
          </text:p>
            <text:p text:style-name="common-al"/>
            <text:p text:style-name="common-al">Burgemeester en wethouders hebben een omgevingsvergunning verleend. Op 29 augustus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44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4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4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12557</meta:user-defined>
    <meta:user-defined meta:name="DCTERMS.abstract">Vestigen van een BSO in twee ruimten van het noodgebouw van Basisschool De Korena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Amsteleindstraat 106,106 A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45</meta:user-defined>
    <meta:user-defined meta:name="OVERHEIDop.GmbID/DC.identifier">gmb-2022-416445</meta:user-defined>
    <meta:user-defined meta:name="OVERHEIDop.versieInformatie"/>
  </office:meta>
</office:document-meta>
</file>