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aststellen hoogste toelaatbare waarde van de geluidsbelasting voor Almeloseweg, Hardenbergerweg, Oldenzaalseweg, Ootmarsumseweg en Zenderseweg te Albergen en Fleringen, Geesteren, Harbrinkhoek, Langeveen, Reutum en Tub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bij besluit van 15 december 2021, kenmerk IenW/BSK-2021/329287, met toepassing van artikel 90, tweede, derde, vierde en vijfde lid, van de Wet geluidhinder, de ten hoogste toelaatbare waarde van de geluidsbelasting is vastgesteld die de gevels van woningen gelegen aan de wegen "Almeloseweg, Hardenbergerweg, Oldenzaalseweg, Ootmarsumseweg en Zenderseweg" te Albergen, Fleringen, Geesteren, Harbrinkhoek, Langeveen, Reutum en Tubbergen, gemeente Tubbergen, vanwege de wegen "Almeloseweg, Hardenbergerweg, Oldenzaalseweg en Ootmarsumseweg" mogen ondervinden. </text:p>
            <text:p text:style-name="common-al">Met toepassing van artikel 90, vijfde lid, van de Wet geluidhinder zijn bij voornoemd besluit tevens de maatregelen vastgesteld die strekken tot het terugbrengen van de geluidsbelasting, vanwege de wegen "Almeloseweg, Hardenbergerweg, Oldenzaalseweg en Ootmarsum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 februari 2022 gedurende de bezwaartermijn ter inzage bij:</text:p>
            <text:p text:style-name="common-al"/>
            <text:list text:style-name="id1-3-2-1-1-6">
              <text:list-item text:style-override="id1-3-2-1-1-6-1">
                <text:number>-</text:number>
                <text:p text:style-name="al">het gemeentehuis van de gemeente Tubbergen te Tubbergen gedurende maandag t/m donderdag van 8.30 uur tot 17.00 uur, donderdagavond van 17.00 uur tot 19.30 uur en vrijdag van 8.30 tot 12.30 uur.</text:p>
                <text:p text:style-name="al">Als u de stukken wilt inzien, verzoeken wij u om daarvoor eerst telefonisch een afspraak te maken met de receptie van het gemeentehuis (0546-628000);</text:p>
              </text:list-item>
            </text:list>
            <text:list text:style-name="id1-3-2-1-1-7">
              <text:list-item text:style-override="id1-3-2-1-1-7-1">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64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en hoogste toelaatbare waarde van de geluidsbelasting voor Almeloseweg, Hardenbergerweg, Oldenzaalseweg, Ootmarsumseweg en Zenderseweg te Albergen en Fleringen, Geesteren, Harbrinkhoek, Langeveen, Reutum en Tubbergen</meta:user-defined>
    <meta:user-defined meta:name="DCTERMS.W3CDTF/DCTERMS.available">2022-02-01</meta:user-defined>
    <meta:user-defined meta:name="DCTERMS.W3CDTF/OVERHEIDop.jaargang">2022</meta:user-defined>
    <meta:user-defined meta:name="OVERHEIDop.publicationIssue">41643</meta:user-defined>
    <meta:user-defined meta:name="OVERHEIDop.GmbID/DC.identifier">gmb-2022-41643</meta:user-defined>
    <meta:user-defined meta:name="OVERHEIDop.versieInformatie"/>
  </office:meta>
</office:document-meta>
</file>