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 BIJEENKOMSTGEBOUWEN (TEN BEHOEVE VAN DAGBESTEDING) VAN BIENEMALAAN 3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bijeenkomstgebouwen (ten behoeve van dagbesteding) op het perceel Van Bienemalaan 3 te Oranjewoud  </text:p>
            <text:p text:style-name="common-al">(13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642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2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2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2 BIJEENKOMSTGEBOUWEN (TEN BEHOEVE VAN DAGBESTEDING) VAN BIENEMALAAN 3 ORANJEWOUD</meta:user-defined>
    <meta:user-defined meta:name="DCTERMS.W3CDTF/DCTERMS.available">2022-09-16</meta:user-defined>
    <meta:user-defined meta:name="DCTERMS.W3CDTF/OVERHEIDop.jaargang">2022</meta:user-defined>
    <meta:user-defined meta:name="OVERHEIDop.publicationIssue">416429</meta:user-defined>
    <meta:user-defined meta:name="OVERHEIDop.GmbID/DC.identifier">gmb-2022-416429</meta:user-defined>
    <meta:user-defined meta:name="OVERHEIDop.versieInformatie"/>
  </office:meta>
</office:document-meta>
</file>