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Overlangel, Kerkstraat 2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langel, Kerkstraat 22A</text:span>
          </text:p>
            <text:p text:style-name="common-al">
            <text:span text:style-name="nadrukvet">Wijziging exploitatievergunning (44174)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62085</text:span>
          </text:p>
            <text:p text:style-name="common-al"/>
            <text:p text:style-name="common-al">De burgemeester heeft een exploitatievergunning verleend. Op 2 september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16427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27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62085</meta:user-defined>
    <meta:user-defined meta:name="DCTERMS.abstract">wijziging exploitatievergunning (4417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xploitatievergunning verleend: Overlangel, Kerkstraat 22 A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27</meta:user-defined>
    <meta:user-defined meta:name="OVERHEIDop.GmbID/DC.identifier">gmb-2022-416427</meta:user-defined>
    <meta:user-defined meta:name="OVERHEIDop.versieInformatie"/>
  </office:meta>
</office:document-meta>
</file>