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Gielekes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TREC-wedstrijd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9726</text:span>
          </text:p>
            <text:p text:style-name="common-al"/>
            <text:p text:style-name="common-al">De burgemeester heeft een evenementenvergunning verleend. Op 2 septem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42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2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2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726</meta:user-defined>
    <meta:user-defined meta:name="DCTERMS.abstract">TREC-wedstrij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Gielekespad 10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26</meta:user-defined>
    <meta:user-defined meta:name="OVERHEIDop.GmbID/DC.identifier">gmb-2022-416426</meta:user-defined>
    <meta:user-defined meta:name="OVERHEIDop.versieInformatie"/>
  </office:meta>
</office:document-meta>
</file>