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Heihoek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ihoekstraat 11</text:span>
          </text:p>
            <text:p text:style-name="common-al">
            <text:span text:style-name="nadrukvet">Het bouwen van een loods en berg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11878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423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2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2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11878</meta:user-defined>
    <meta:user-defined meta:name="DCTERMS.abstract">het bouwen van een loods 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Heihoekstraat 11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423</meta:user-defined>
    <meta:user-defined meta:name="OVERHEIDop.GmbID/DC.identifier">gmb-2022-416423</meta:user-defined>
    <meta:user-defined meta:name="OVERHEIDop.versieInformatie"/>
  </office:meta>
</office:document-meta>
</file>