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oterstraat, Eikenboomgaard, Megensebaan, Spoo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terstraat, Eikenboomgaard, Megensebaan, Spoorlaan</text:span>
          </text:p>
            <text:p text:style-name="common-al">
            <text:span text:style-name="nadrukvet">Het kappen van 4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0138</text:span>
          </text:p>
            <text:p text:style-name="common-al"/>
            <text:p text:style-name="common-al">Burgemeester en wethouders hebben een omgevingsvergunning verleend. Op 3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10138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Omgevingsvergunning verleend: Oss, Boterstraat, Eikenboomgaard, Megensebaan, Spoorlaa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0</meta:user-defined>
    <meta:user-defined meta:name="OVERHEIDop.GmbID/DC.identifier">gmb-2022-416420</meta:user-defined>
    <meta:user-defined meta:name="OVERHEIDop.versieInformatie"/>
  </office:meta>
</office:document-meta>
</file>