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loco-secretarissen gemeente Schieda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chiedam,</text:p>
            <text:p text:style-name="al">Gelet op het bepaalde in artikel 106 van de Gemeentewet,</text:p>
            <text:p text:style-name="al">Overwegende dat het college de vervanging van de gemeentesecretaris regel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loco-secretarissen</text:p>
            <text:p text:style-name="al">Ter vervanging van de gemeentesecretaris de volgende functionarissen aan te wijzen:</text:p>
            <text:list text:style-name="id1-3-2-2-1-3">
              <text:list-item text:style-override="id1-3-2-2-1-3-1">
                <text:number>1.</text:number>
                <text:p text:style-name="al">als eerste loco-secretaris: S.J.J. Jacobs, teammanager Projecten</text:p>
              </text:list-item>
              <text:list-item text:style-override="id1-3-2-2-1-3-2">
                <text:number>2.</text:number>
                <text:p text:style-name="al">als tweede loco-secretaris: P.J. Dullaart, teammanager Ruimtelijke Ontwikkeling en Beleid;</text:p>
              </text:list-item>
              <text:list-item text:style-override="id1-3-2-2-1-3-3">
                <text:number>3.</text:number>
                <text:p text:style-name="al">als derde loco-secretaris: E. van Malkenhorst, teammanager Welzijn, Sport &amp; Participatie</text:p>
              </text:list-item>
              <text:list-item text:style-override="id1-3-2-2-1-3-4">
                <text:number>4.</text:number>
                <text:p text:style-name="al">als vierde loco-secretaris: L. Trimp, teammanager teammanager Zorg &amp; Ondersteuning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 en inwerkingtreding</text:p>
            <text:list text:style-name="id1-3-2-2-2-2">
              <text:list-item text:style-override="id1-3-2-2-2-2">
                <text:number>1.</text:number>
                <text:p text:style-name="al">Dit besluit vervangt het aanwijzingsbesluit als bedoeld in Bijlage A, behorende bij artikel 1 van Bijlage 1 bij het Mandaat, volmacht en machtigingsbesluit 2013, voor het laatst gewijzigd bij besluit van 21 mei 2019 (BPR1900062 /19INT00062)</text:p>
              </text:list-item>
              <text:list-item text:style-override="id1-3-2-2-2-3">
                <text:number>2.</text:number>
                <text:p text:style-name="al">Dit besluit treedt in werking op 1 februar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Schiedam in zijn vergadering van 18 januar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C.E. Bo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64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Bestuur | Organisatie en beleid</meta:user-defined>
    <meta:user-defined meta:name="DC.source">artikel 10:3 Algemene wet bestuursrecht]|[1.0:v:BWBR0005537&amp;artikel=10:3</meta:user-defined>
    <meta:user-defined meta:name="DC.source">afdeling 10.1.1 Algemene wet bestuursrecht]|[1.0:v:BWBR0005537&amp;artikel=afdeling 10.1.1</meta:user-defined>
    <meta:user-defined meta:name="OVERHEIDop.referentienummer">BPR2100407/211NT00408</meta:user-defined>
    <meta:user-defined meta:name="DCTERMS.alternative">Mandaat- en volmachtbesluit Schiedam 2013</meta:user-defined>
    <dc:language>nl</dc:language>
    <meta:user-defined meta:name="OVERHEIDop.locatietype/OVERHEIDop.gebiedsmarkering">Gemeente</meta:user-defined>
    <meta:user-defined meta:name="DC.title">Mandaat- en volmachtbesluit Schiedam 2013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642</meta:user-defined>
    <meta:user-defined meta:name="OVERHEIDop.betreftRegeling">CVDR328752_20</meta:user-defined>
    <meta:user-defined meta:name="xs:date/OVERHEIDop.startdatum">2022-02-02</meta:user-defined>
    <meta:user-defined meta:name="OVERHEIDop.GmbID/DC.identifier">gmb-2022-41642</meta:user-defined>
    <meta:user-defined meta:name="OVERHEIDop.versieInformatie"/>
  </office:meta>
</office:document-meta>
</file>