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uipers-Rietbergstraat, De Horzak en de Spoo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, De Horzak en de Spoorlaan</text:span>
          </text:p>
            <text:p text:style-name="common-al">
            <text:span text:style-name="nadrukvet">Het kappen van 5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1337</text:span>
          </text:p>
            <text:p text:style-name="common-al"/>
            <text:p text:style-name="common-al">Burgemeester en wethouders hebben een omgevingsvergunning verleend. Op 2 september 2022 hebben wij de vergunning verstuurd.</text:p>
            <text:p text:style-name="common-al"/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1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21337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Omgevingsvergunning verleend: Oss, Kuipers-Rietbergstraat, De Horzak en de Spoorlaa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7</meta:user-defined>
    <meta:user-defined meta:name="OVERHEIDop.GmbID/DC.identifier">gmb-2022-416417</meta:user-defined>
    <meta:user-defined meta:name="OVERHEIDop.versieInformatie"/>
  </office:meta>
</office:document-meta>
</file>