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Deldensestraat 1 7478PL Diepenheim,  zaaknummer 0000309289, het kappen van een boom en het plaatsen van een erfafscheiding, datum besluit 14-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641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1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1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000309289</meta:user-defined>
    <meta:user-defined meta:name="DCTERMS.abstract">het kappen van een boom en het plaatsen van een erfafscheiding</meta:user-defined>
    <dc:language>nl</dc:language>
    <meta:user-defined meta:name="OVERHEIDop.locatietype/OVERHEIDop.gebiedsmarkering">Punt</meta:user-defined>
    <meta:user-defined meta:name="DC.title">Verleende omgevingsvergunning reguliere procedure, Oude Deldensestraat 1 7478PL Diepenheim,  zaaknummer 0000309289, het kappen van een boom en het plaatsen van een erfafscheiding, datum besluit 14-09-2022.</meta:user-defined>
    <meta:user-defined meta:name="DCTERMS.W3CDTF/DCTERMS.available">2022-09-16</meta:user-defined>
    <meta:user-defined meta:name="DCTERMS.W3CDTF/OVERHEIDop.jaargang">2022</meta:user-defined>
    <meta:user-defined meta:name="OVERHEIDop.publicationIssue">416416</meta:user-defined>
    <meta:user-defined meta:name="OVERHEIDop.GmbID/DC.identifier">gmb-2022-416416</meta:user-defined>
    <meta:user-defined meta:name="OVERHEIDop.versieInformatie"/>
  </office:meta>
</office:document-meta>
</file>