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 , Seringenstraat 7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A22/136922</text:p>
            <text:p text:style-name="common-al">Omschrijving: verzoek tot tijdelijke verhuur woning</text:p>
            <text:p text:style-name="common-al">Adres: Seringenstraat 7 5644PK Eindhoven</text:p>
            <text:p text:style-name="common-al">Soort aanvraag: Adressering en gebruik</text:p>
            <text:p text:style-name="common-al">Besluit: Verleend</text:p>
            <text:p text:style-name="common-al">Besluitdatum: 14-09-2022</text:p>
            <text:p text:style-name="common-al">Heeft u direct belang bij deze beslissing? Dan kunt u binnen zes weken, na 14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41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22/136922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Seringenstraat 7 5644PK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1</meta:user-defined>
    <meta:user-defined meta:name="OVERHEIDop.GmbID/DC.identifier">gmb-2022-416411</meta:user-defined>
    <meta:user-defined meta:name="OVERHEIDop.versieInformatie"/>
  </office:meta>
</office:document-meta>
</file>