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harmonisatie betaaltermijnen diverse belasting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30 november 2021, nummer 1911099;</text:p>
            <text:p text:style-name="al"/>
            <text:p text:style-name="al">
            <text:span text:style-name="nadrukvet">Overwegende dat </text:span>
          </text:p>
            <text:p text:style-name="al">is voorgesteld de verschillende betaaltermijnen in lokale belastingen van de gemeenten Renswoude, Woudenberg en Veenendaal aan te passen (harmoniseren); </text:p>
            <text:p text:style-name="al"/>
            <text:p text:style-name="al">
            <text:span text:style-name="nadrukvet">Gelet op </text:span>
          </text:p>
            <text:p text:style-name="al">de artikelen 220 tot en met 22of en 220h, 226 en 228a van de Gemeentewet, artikel 15.33 van de Wet milieubeheer;</text:p>
            <text:p text:style-name="al"/>
            <text:p text:style-name="al">
            <text:span text:style-name="nadrukvet">Besluit: </text:span>
          </text:p>
            <text:p text:style-name="al">Tot vaststelling van het Wijzigingsbesluit harmonisatie betaaltermijnen diverse belasting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7 van de Verordening op de heffing en de invordering van onroerende zaakbelastingen 2016 wordt als volgt gewijzigd: </text:p>
                <text:list text:style-name="id1-3-2-2-1-2-1-3">
                  <text:list-item text:style-override="id1-3-2-2-1-2-1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2">
                <text:number>B.</text:number>
                <text:p text:style-name="al">Artikel 8 van de Verordening op de heffing en de invordering van afvalstoffenheffing 2016 wordt als volgt gewijzigd: </text:p>
                <text:list text:style-name="id1-3-2-2-1-2-2-3">
                  <text:list-item text:style-override="id1-3-2-2-1-2-2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3">
                <text:number>C.</text:number>
                <text:p text:style-name="al">Artikel 10 van de Verordening op de heffing en de invordering van rioolheffing 2016 wordt als volgt gewijzigd: </text:p>
                <text:list text:style-name="id1-3-2-2-1-2-3-3">
                  <text:list-item text:style-override="id1-3-2-2-1-2-3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4">
                <text:number>D.</text:number>
                <text:p text:style-name="al">Artikel 9 van de Verordening op de heffing en de invordering van hondenbelasting 2016 wordt als volgt gewijzigd: </text:p>
                <text:list text:style-name="id1-3-2-2-1-2-4-3">
                  <text:list-item text:style-override="id1-3-2-2-1-2-4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in werking op de dag na bekendmaking en met terugwerkende kracht vanaf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wijzigingsbesluit wordt aangehaald als: Wijzigingsbesluit harmonisatie betaaltermijnen diverse belastingverordening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7 januari 2022,</text:span></text:p>
          </text:section>
          <text:section text:name="ondertekening_id1-3-2-3-2">
            <text:p><text:span text:style-name="functie"/></text:p>
            <text:p><text:span text:style-name="functie">mevrouw A.J. van Meerveld-Hop</text:span></text:p>
            <text:p><text:span text:style-name="functie">interim griffier </text:span></text:p>
          </text:section>
          <text:section text:name="ondertekening_id1-3-2-3-3">
            <text:p><text:span text:style-name="functie"/></text:p>
            <text:p><text:span text:style-name="functie">de heer K.J.G. Ka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4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17-07-01</meta:user-defined>
    <meta:user-defined meta:name="DCTERMS.alternative">Verordening hondenbelasting 2016</meta:user-defined>
    <dc:language>nl</dc:language>
    <meta:user-defined meta:name="OVERHEIDop.locatietype/OVERHEIDop.gebiedsmarkering">Gemeente</meta:user-defined>
    <meta:user-defined meta:name="DC.title">Verordening hondenbelasting 2016</meta:user-defined>
    <meta:user-defined meta:name="DCTERMS.W3CDTF/DCTERMS.available">2022-02-04</meta:user-defined>
    <meta:user-defined meta:name="DCTERMS.W3CDTF/OVERHEIDop.jaargang">2022</meta:user-defined>
    <meta:user-defined meta:name="OVERHEIDop.publicationIssue">41641</meta:user-defined>
    <meta:user-defined meta:name="OVERHEIDop.betreftRegeling">CVDR388381_8</meta:user-defined>
    <meta:user-defined meta:name="xs:date/OVERHEIDop.startdatum">2022-02-05</meta:user-defined>
    <meta:user-defined meta:name="OVERHEIDop.GmbID/DC.identifier">gmb-2022-41641</meta:user-defined>
    <meta:user-defined meta:name="OVERHEIDop.versieInformatie"/>
  </office:meta>
</office:document-meta>
</file>