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Hoofdstraat 75, het kappen van een Wi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Hoofdstraat 75, 9528 PC</text:p>
            <text:p text:style-name="common-al">het kappen van een Wilg (Z2022-011324)</text:p>
            <text:p text:style-name="common-al">Datum ontvangst: 13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640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0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0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uinen, Hoofdstraat 75, het kappen van een Wilg</meta:user-defined>
    <meta:user-defined meta:name="DCTERMS.W3CDTF/DCTERMS.available">2022-09-16</meta:user-defined>
    <meta:user-defined meta:name="DCTERMS.W3CDTF/OVERHEIDop.jaargang">2022</meta:user-defined>
    <meta:user-defined meta:name="OVERHEIDop.publicationIssue">416409</meta:user-defined>
    <meta:user-defined meta:name="OVERHEIDop.GmbID/DC.identifier">gmb-2022-416409</meta:user-defined>
    <meta:user-defined meta:name="OVERHEIDop.versieInformatie"/>
  </office:meta>
</office:document-meta>
</file>