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ss, Schelversakker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chelversakker 1</text:span>
          </text:p>
            <text:p text:style-name="common-al">
            <text:span text:style-name="nadrukvet">De nieuwbouw van de Nicolaasschool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103644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6406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406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406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03644</meta:user-defined>
    <meta:user-defined meta:name="DCTERMS.abstract">de nieuwbouw van de Nicolaasschoo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Oss, Schelversakker 1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406</meta:user-defined>
    <meta:user-defined meta:name="OVERHEIDop.GmbID/DC.identifier">gmb-2022-416406</meta:user-defined>
    <meta:user-defined meta:name="OVERHEIDop.versieInformatie"/>
  </office:meta>
</office:document-meta>
</file>