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met een attractie op het park van walibi holland 2023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76 en is aangevraagd voor uitbreiden met een attractie op het park van walibi holland 2023 aan Spijkweg 3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2. De gemeente neemt daarover waarschijnlijk voor 8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40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76</meta:user-defined>
    <meta:user-defined meta:name="DCTERMS.abstract">Aanvraag vergunning voor uitbreiden met een attractie op het park van walibi holland 2023 </meta:user-defined>
    <dc:language>nl</dc:language>
    <meta:user-defined meta:name="OVERHEIDop.locatietype/OVERHEIDop.gebiedsmarkering">Adres</meta:user-defined>
    <meta:user-defined meta:name="DC.title">Aanvraag vergunning voor uitbreiden met een attractie op het park van walibi holland 2023 aan Spijkweg 30 Bidding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6405</meta:user-defined>
    <meta:user-defined meta:name="OVERHEIDop.GmbID/DC.identifier">gmb-2022-416405</meta:user-defined>
    <meta:user-defined meta:name="OVERHEIDop.versieInformatie"/>
  </office:meta>
</office:document-meta>
</file>