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oo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oordstraat 1</text:span>
          </text:p>
            <text:p text:style-name="common-al">
            <text:span text:style-name="nadrukvet">Wijzigen dieraantallen en stalsystemen, nieuwbouw st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8869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De stukken ligg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0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0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0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08869</meta:user-defined>
    <meta:user-defined meta:name="DCTERMS.abstract">wijzigen dieraantallen en stalsystemen, nieuwbouw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oordstraat 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03</meta:user-defined>
    <meta:user-defined meta:name="OVERHEIDop.GmbID/DC.identifier">gmb-2022-416403</meta:user-defined>
    <meta:user-defined meta:name="OVERHEIDop.versieInformatie"/>
  </office:meta>
</office:document-meta>
</file>