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Neerlangel, Maasdij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63</text:span>
          </text:p>
            <text:p text:style-name="common-al">
            <text:span text:style-name="nadrukvet">Maatwerkvoorschriften voor de afstand tussen de ventilatoren, het filterpakket en de drukafval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62137</text:span>
          </text:p>
            <text:p text:style-name="common-al"/>
            <text:p text:style-name="common-al">Wij hebben besloten maatwerkvoorschriften vast te stellen. Op 25 augustus 2022 hebben wij het besluit verstuurd. </text:p>
            <text:p text:style-name="common-al"/>
            <text:p text:style-name="common-al">
            <text:span text:style-name="nadrukvet">Bent u het daar niet mee eens?</text:span> Stuur ons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 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137</meta:user-defined>
    <meta:user-defined meta:name="DCTERMS.abstract">maatwerkvoorschriften voor de afstand tussen de ventilatoren, het filterpakket en de druk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Neerlangel, Maasdijk 63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02</meta:user-defined>
    <meta:user-defined meta:name="OVERHEIDop.GmbID/DC.identifier">gmb-2022-416402</meta:user-defined>
    <meta:user-defined meta:name="OVERHEIDop.versieInformatie"/>
  </office:meta>
</office:document-meta>
</file>