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rkt 1, 6019 AV te Wessem / Maasgouw / verzonden 24 december 2021 / het realiseren van diverse aanpassingen aan een voormalig raad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6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 Markt 1, 6019 AV te Wessem / Maasgouw / verzonden 24 december 2021 / het realiseren van diverse aanpassingen aan een voormalig raadhuis</meta:user-defined>
    <meta:user-defined meta:name="DCTERMS.W3CDTF/DCTERMS.available">2022-01-06</meta:user-defined>
    <meta:user-defined meta:name="DCTERMS.W3CDTF/OVERHEIDop.jaargang">2022</meta:user-defined>
    <meta:user-defined meta:name="OVERHEIDop.publicationIssue">4164</meta:user-defined>
    <meta:user-defined meta:name="OVERHEIDop.GmbID/DC.identifier">gmb-2022-4164</meta:user-defined>
    <meta:user-defined meta:name="OVERHEIDop.versieInformatie"/>
  </office:meta>
</office:document-meta>
</file>