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Nelson Mandelaboulevar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lson Mandelaboulevard 2</text:span>
          </text:p>
            <text:p text:style-name="common-al">
            <text:span text:style-name="nadrukvet">Das Grosse Oktoberfest 2022, 15-10-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0775</text:span>
          </text:p>
            <text:p text:style-name="common-al"/>
            <text:p text:style-name="common-al">De burgemeester heeft op 14 me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39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9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9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775</meta:user-defined>
    <meta:user-defined meta:name="DCTERMS.abstract">Das Grosse Oktoberfest 2022, 15-10-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Nelson Mandelaboulevard 2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94</meta:user-defined>
    <meta:user-defined meta:name="OVERHEIDop.GmbID/DC.identifier">gmb-2022-416394</meta:user-defined>
    <meta:user-defined meta:name="OVERHEIDop.versieInformatie"/>
  </office:meta>
</office:document-meta>
</file>