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aanbrengen van diverse reclame uitingen van de AH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3674</text:span>
          </text:p>
            <text:p text:style-name="common-al"/>
            <text:p text:style-name="common-al">Burgemeester en wethouders hebben een omgevingsvergunning verleend. Op 5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9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33674</meta:user-defined>
    <meta:user-defined meta:name="DCTERMS.abstract">het aanbrengen van diverse reclame uitingen van de A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errebos 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92</meta:user-defined>
    <meta:user-defined meta:name="OVERHEIDop.GmbID/DC.identifier">gmb-2022-416392</meta:user-defined>
    <meta:user-defined meta:name="OVERHEIDop.versieInformatie"/>
  </office:meta>
</office:document-meta>
</file>