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Kerkdijk 38, 4927RB Hooge Zwaluwe</text:p>
      <text:section text:name="zakelijke-mededeling_id1-3-2" text:style-name="zakelijke-mededeling">
        <text:section text:name="zakelijke-mededeling-tekst_id1-3-2-1" text:style-name="zakelijke-mededeling-tekst">
          <text:section text:name="tekst_id1-3-2-1-1" text:style-name="tekst">
            <text:p text:style-name="common-al">Op 16 juli 2022 is een aanvraag ontvangen voor het afwijken van de regels van het bestemmingsplan voor het oprichten van een Bed&amp;Breakfast op locatie Kerkdijk 38, 4927RB Hooge Zwaluwe. De aanvraag is geregistreerd onder zaaknummer 2022-001946. De aanvraag betreft de volgende activiteiten:</text:p>
            <text:list text:style-name="id1-3-2-1-1-2">
              <text:list-item text:style-override="id1-3-2-1-1-2-1">
                <text:number>•</text:number>
                <text:p text:style-name="al">handelen in strijd met de regels ruimtelijke ordening</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16387</text:span><text:line-break/><text:date style:data-style-name="dag" text:fixed="true" text:date-value="2022-09-16"/><text:line-break/><text:date style:data-style-name="jaar" text:fixed="true" text:date-value="2022-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6387</text:span><text:date style:data-style-name="nicedate" text:fixed="true" text:date-value="2022-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6387</text:span><text:date style:data-style-name="nicedate" text:fixed="true" text:date-value="2022-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Kerkdijk 38, 4927RB Hooge Zwaluwe</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beschikking, Kerkdijk 38, 4927RB Hooge Zwaluwe</meta:user-defined>
    <meta:user-defined meta:name="DCTERMS.W3CDTF/DCTERMS.available">2022-09-16</meta:user-defined>
    <meta:user-defined meta:name="DCTERMS.W3CDTF/OVERHEIDop.jaargang">2022</meta:user-defined>
    <meta:user-defined meta:name="OVERHEIDop.publicationIssue">416387</meta:user-defined>
    <meta:user-defined meta:name="OVERHEIDop.GmbID/DC.identifier">gmb-2022-416387</meta:user-defined>
    <meta:user-defined meta:name="OVERHEIDop.versieInformatie"/>
  </office:meta>
</office:document-meta>
</file>