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terras, Brink 22 te Deventer (271997-2022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van de Algemene plaatselijke verordening een aanvraag van St. Tropez BV ontvangen voor het exploiteren van een terras plaatsvindend aan de Brink 22 te Deventer.</text:p>
            <text:p text:style-name="common-al">De aanvraag ligt van 19 september 2022 t/m 3 oktober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6383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8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8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terras, Brink 22 te Deventer (271997-2022)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383</meta:user-defined>
    <meta:user-defined meta:name="OVERHEIDop.GmbID/DC.identifier">gmb-2022-416383</meta:user-defined>
    <meta:user-defined meta:name="OVERHEIDop.versieInformatie"/>
  </office:meta>
</office:document-meta>
</file>