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ehuizen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september 2022 besloten om de beslistermijn voor de aanvraag met zaaknummer OV-2022-0522 voor een omgevingsvergunning op locatie Driehuizen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637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7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iehuizen 8 te Vegh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77</meta:user-defined>
    <meta:user-defined meta:name="OVERHEIDop.GmbID/DC.identifier">gmb-2022-416377</meta:user-defined>
    <meta:user-defined meta:name="OVERHEIDop.versieInformatie"/>
  </office:meta>
</office:document-meta>
</file>