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 Lith (terras Hertog Jan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925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25</meta:user-defined>
    <meta:user-defined meta:name="DCTERMS.abstract">kermis Lith (terras Hertog J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3</meta:user-defined>
    <meta:user-defined meta:name="OVERHEIDop.GmbID/DC.identifier">gmb-2022-416373</meta:user-defined>
    <meta:user-defined meta:name="OVERHEIDop.versieInformatie"/>
  </office:meta>
</office:document-meta>
</file>