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onderhoudspad, deels verwijderen van de bosschage en het plaatsen van 2 hekwerken nabij de Bergweg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830</text:p>
            <text:p text:style-name="common-al">Ingekomen: 13-09-2022</text:p>
            <text:p text:style-name="common-al">Locatie: Bergweg nabij in Tuk</text:p>
            <text:p text:style-name="common-al">Projectomschrijving: het aanleggen van een onderhoudspad, deels verwijderen van de bosschage en het plaatsen van 2 hekwer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636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6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6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Z2022-00008830</meta:user-defined>
    <meta:user-defined meta:name="DCTERMS.abstract">het aanleggen van een onderhoudspad, deels verwijderen van de bosschage en het plaatsen van 2 hekwerken</meta:user-defined>
    <dc:language>nl</dc:language>
    <meta:user-defined meta:name="OVERHEIDop.locatietype/OVERHEIDop.gebiedsmarkering">Punt</meta:user-defined>
    <meta:user-defined meta:name="DC.title">Aanvraag omgevingsvergunning voor het aanleggen van een onderhoudspad, deels verwijderen van de bosschage en het plaatsen van 2 hekwerken nabij de Bergweg in Tu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6369</meta:user-defined>
    <meta:user-defined meta:name="OVERHEIDop.GmbID/DC.identifier">gmb-2022-416369</meta:user-defined>
    <meta:user-defined meta:name="OVERHEIDop.versieInformatie"/>
  </office:meta>
</office:document-meta>
</file>