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achter het huis aan de Zwaluwhof 3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aanvraag ontvangen voor een ontheffing APV/bijzondere wetten voor plaatsen afvalcontainer 14-09 tot 21-09-222 op locatie parkeerplaats achterhet huis aan de Zwaluwhof 3te Ouderkerk aan den IJssel. De aanvraag is geregistreerd onder zaaknummer SXO-202222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636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achter het huis aan de Zwaluwhof 3 te Ouderkerk aan den IJss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61</meta:user-defined>
    <meta:user-defined meta:name="OVERHEIDop.GmbID/DC.identifier">gmb-2022-416361</meta:user-defined>
    <meta:user-defined meta:name="OVERHEIDop.versieInformatie"/>
  </office:meta>
</office:document-meta>
</file>