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omgaard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WABO-2022-265 voor een omgevingsvergunning op locatie De Boomgaard 1 te Leusden. De vergunning is toegekend. Het besluit betreft het plaatsen van een erfafscheiding van betongaas &amp; heder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633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3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oomgaard 1 te Leus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37</meta:user-defined>
    <meta:user-defined meta:name="OVERHEIDop.GmbID/DC.identifier">gmb-2022-416337</meta:user-defined>
    <meta:user-defined meta:name="OVERHEIDop.versieInformatie"/>
  </office:meta>
</office:document-meta>
</file>