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ellinipark 40, 5151LL, Drunen, aanpassen voorgevel en aanbrengen nieuw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septem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Voor het aanpassen van de voorgevel en het aanbrengen van een nieuw dak aan het Bellinipark 40 in Drunen. De vergunning is verzonden op 9 september 2022 en bij de gemeente bekend onder nummer 126621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632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2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2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6211</meta:user-defined>
    <dc:language>nl</dc:language>
    <meta:user-defined meta:name="OVERHEIDop.locatietype/OVERHEIDop.gebiedsmarkering">Adres</meta:user-defined>
    <meta:user-defined meta:name="DC.title">Gemeente Heusden - Omgevingsvergunning verleend - Bellinipark 40, 5151LL, Drunen, aanpassen voorgevel en aanbrengen nieuw dak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6323</meta:user-defined>
    <meta:user-defined meta:name="OVERHEIDop.GmbID/DC.identifier">gmb-2022-416323</meta:user-defined>
    <meta:user-defined meta:name="OVERHEIDop.versieInformatie"/>
  </office:meta>
</office:document-meta>
</file>