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geluidhinder ontheffing ontvangen - Opstelterrein Amstelveenl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72186</text:span>
          </text:p>
            <text:p text:style-name="common-al">Gemeente Amstelveen heeft op 14 september 2022 een aanvraag geluidhinder ontheffing ontvangen voor stort vloer washal Uithoornlijn in de periode 17 oktober tot 4 november (één nacht). De locatie is Opstelterrein Amstelveenlij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16315</text:span><text:line-break/><text:date style:data-style-name="dag" text:fixed="true" text:date-value="2022-09-16"/><text:line-break/><text:date style:data-style-name="jaar" text:fixed="true" text:date-value="2022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6315</text:span><text:date style:data-style-name="nicedate" text:fixed="true" text:date-value="2022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6315</text:span><text:date style:data-style-name="nicedate" text:fixed="true" text:date-value="2022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5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geluidhinder ontheffing ontvangen - Opstelterrein Amstelveenlijn</meta:user-defined>
    <meta:user-defined meta:name="DCTERMS.W3CDTF/DCTERMS.available">2022-09-16</meta:user-defined>
    <meta:user-defined meta:name="DCTERMS.W3CDTF/OVERHEIDop.jaargang">2022</meta:user-defined>
    <meta:user-defined meta:name="OVERHEIDop.publicationIssue">416315</meta:user-defined>
    <meta:user-defined meta:name="OVERHEIDop.GmbID/DC.identifier">gmb-2022-416315</meta:user-defined>
    <meta:user-defined meta:name="OVERHEIDop.versieInformatie"/>
  </office:meta>
</office:document-meta>
</file>