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alderse Meren P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4881</text:p>
            <text:p text:style-name="common-al">Ingekomen: 09-09-2022</text:p>
            <text:p text:style-name="common-al">Locatie: Galderse Meren P4 Breda</text:p>
            <text:p text:style-name="common-al">Omschrijving: Aanvraag vergunning verkoopstandplaats ingevolge artikel 5:16, 5:17 en 1:7 van de Algemene Plaatselijke Verordening Breda 2018</text:p>
            <text:p text:style-name="common-al">Periode: van 01-10-2022 tot en met 31-03-2023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31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1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88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verkoopstandplaats Galderse Meren P4 Bre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13</meta:user-defined>
    <meta:user-defined meta:name="OVERHEIDop.GmbID/DC.identifier">gmb-2022-416313</meta:user-defined>
    <meta:user-defined meta:name="OVERHEIDop.versieInformatie"/>
  </office:meta>
</office:document-meta>
</file>