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arones 28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sept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/op Landgoed Steenenburg,  Barones 28 in Nieuwkuijk. De vergunning is verzonden op 9 september 2022 en bij de gemeente bekend onder nummer 126136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631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1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1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1360</meta:user-defined>
    <dc:language>nl</dc:language>
    <meta:user-defined meta:name="OVERHEIDop.locatietype/OVERHEIDop.gebiedsmarkering">Punt</meta:user-defined>
    <meta:user-defined meta:name="DC.title">Gemeente Heusden - Omgevingsvergunning verleend - Barones 28, Nieuwkuijk, bouwen woning en aanleggen in- en uitri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310</meta:user-defined>
    <meta:user-defined meta:name="OVERHEIDop.GmbID/DC.identifier">gmb-2022-416310</meta:user-defined>
    <meta:user-defined meta:name="OVERHEIDop.versieInformatie"/>
  </office:meta>
</office:document-meta>
</file>