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voor het verbouwen van stallen tot woonruimte en bouw van een schuur aan Molenveld 6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zij in het kader van de Wet algemene bepalingen omgevingsrecht (Wabo) voornemens zijn vergunning te verlenen. </text:p>
            <text:p text:style-name="common-al">Voor: het verbouwen van stallen tot woonruimte en bouw van een schuur.</text:p>
            <text:p text:style-name="common-al">Locatie: Molenveld 6 te Nuth</text:p>
            <text:p text:style-name="common-al">De aanvraag, de ontwerpbeschikking en de bijbehorende stukken liggen met ingang van 09-11-2020 gedurende zes weken ter inzage in het gemeentehuis aan de Kloosterlaan 7 te Schinveld. Om de stukken in te zien dient u een afspraak maken via www.beekdaelen.nl of telefonisch via 088 450 2000. Binnen voormelde periode kunnen door eenieder schriftelijk zienswijzen over het ontwerpbesluit worden uitgebracht. Schriftelijke zienswijzen dienen te worden gericht aan het College van burgemeester en wethouders van Beekdaelen, Postbus 22000, 6360 AA te Nuth. Binnen voornoemde termijn kunnen ook mondeling zienswijzen worden ingebracht. Hiervoor zal desgevraagd een hoorzitting worden georganiseerd na een (tijdige) aanvraag daartoe bij het Wabo-loket van de gemeente Beekdaelen: 088-450 2000. Bij dit loket kan men ook terecht voor de ter inzage gelegde stukken, eventuele afschriften van stukken (tegen vergoeding van de daarvoor verschuldigde leges), nadere informatie over de aanvraag, de procedure, etc.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63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werpbesluit Wet algemene bepalingen omgevingsrecht voor het verbouwen van stallen tot woonruimte en bouw van een schuur aan Molenveld 6 te Nuth</meta:user-defined>
    <meta:user-defined meta:name="DCTERMS.W3CDTF/DCTERMS.available">2022-02-01</meta:user-defined>
    <meta:user-defined meta:name="DCTERMS.W3CDTF/OVERHEIDop.jaargang">2022</meta:user-defined>
    <meta:user-defined meta:name="OVERHEIDop.publicationIssue">41631</meta:user-defined>
    <meta:user-defined meta:name="OVERHEIDop.GmbID/DC.identifier">gmb-2022-41631</meta:user-defined>
    <meta:user-defined meta:name="OVERHEIDop.versieInformatie"/>
  </office:meta>
</office:document-meta>
</file>