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resteinweg 72 te Soest, aanpassen van een bestaande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9-2022 besloten om de beslistermijn voor de aanvraag met zaaknummer 218863 voor een omgevingsvergunning voor het aanpassen van een bestaande in- uitrit op locatie Dorresteinweg 72 te Soest,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1630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0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0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18863</meta:user-defined>
    <meta:user-defined meta:name="DCTERMS.abstract">aanpassen van een bestaande in- uitrit </meta:user-defined>
    <dc:language>nl</dc:language>
    <meta:user-defined meta:name="OVERHEIDop.locatietype/OVERHEIDop.gebiedsmarkering">Punt</meta:user-defined>
    <meta:user-defined meta:name="DC.title">Verlenging beslistermijn omgevingsvergunning, Dorresteinweg 72 te Soest, aanpassen van een bestaande in- uitri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07</meta:user-defined>
    <meta:user-defined meta:name="OVERHEIDop.GmbID/DC.identifier">gmb-2022-416307</meta:user-defined>
    <meta:user-defined meta:name="OVERHEIDop.versieInformatie"/>
  </office:meta>
</office:document-meta>
</file>