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83, 5253AE, Nieuwkuijk, veranderen zijgevel woning; plaatsen 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september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Voor het veranderen van de zijgevel van de woning doormiddel van het plaatsen van een deur aan de Nieuwkuijksestraat 83 in Nieuwkuijk. De vergunning is verzonden op 12 september 2022 en bij de gemeente bekend onder nummer 12599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63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906</meta:user-defined>
    <dc:language>nl</dc:language>
    <meta:user-defined meta:name="OVERHEIDop.locatietype/OVERHEIDop.gebiedsmarkering">Adres</meta:user-defined>
    <meta:user-defined meta:name="DC.title">Gemeente Heusden - Omgevingsvergunning verleend - Nieuwkuijksestraat 83, 5253AE, Nieuwkuijk, veranderen zijgevel woning; plaatsen deur</meta:user-defined>
    <meta:user-defined meta:name="DCTERMS.W3CDTF/DCTERMS.available">2022-09-21</meta:user-defined>
    <meta:user-defined meta:name="DCTERMS.W3CDTF/OVERHEIDop.jaargang">2022</meta:user-defined>
    <meta:user-defined meta:name="OVERHEIDop.publicationIssue">416305</meta:user-defined>
    <meta:user-defined meta:name="OVERHEIDop.GmbID/DC.identifier">gmb-2022-416305</meta:user-defined>
    <meta:user-defined meta:name="OVERHEIDop.versieInformatie"/>
  </office:meta>
</office:document-meta>
</file>