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het Bouwplan Uilenvlugt, bouwnummer 4, kadastraal bekend BKL08 sectie N nummer 2223 in Brakel. Zaaknummer: ODR2115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1. De aanvraag omgevingsvergunning heeft betrekking op het bouwen van een woning op het adres Bouwplan Uilenvlugt, bouwnummer 4, kadastraal bekend BKL08 sectie N nummer 222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06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bouwen van een woning aan het Bouwplan Uilenvlugt, bouwnummer 4, kadastraal bekend BKL08 sectie N nummer 2223 in Brakel. Zaaknummer: ODR2115806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63</meta:user-defined>
    <meta:user-defined meta:name="OVERHEIDop.GmbID/DC.identifier">gmb-2022-4163</meta:user-defined>
    <meta:user-defined meta:name="OVERHEIDop.versieInformatie"/>
  </office:meta>
</office:document-meta>
</file>