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57, 5254JP, Haarsteeg, verbouwen en het samenvoegen van twee woningen naar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sept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gedeeltelijk verbouwen, veranderen en vernieuwen alsmede het samenvoegen van twee woningen naar één woning -55A en 57- aan de Haarsteegsestraat 57 in Haarsteeg. De vergunning is verzonden op 13 september 2022 en bij de gemeente bekend onder nummer 12544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4436</meta:user-defined>
    <dc:language>nl</dc:language>
    <meta:user-defined meta:name="OVERHEIDop.locatietype/OVERHEIDop.gebiedsmarkering">Adres</meta:user-defined>
    <meta:user-defined meta:name="DC.title">Gemeente Heusden - Omgevingsvergunning verleend - Haarsteegsestraat 57, 5254JP, Haarsteeg, verbouwen en het samenvoegen van twee woningen naar één wo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99</meta:user-defined>
    <meta:user-defined meta:name="OVERHEIDop.GmbID/DC.identifier">gmb-2022-416299</meta:user-defined>
    <meta:user-defined meta:name="OVERHEIDop.versieInformatie"/>
  </office:meta>
</office:document-meta>
</file>