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dhuisweg 6 in Heerde: het slop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3 september 2022 een sloopmelding heeft ontvangen voor het slopen van de garage op het perceel Badhuisweg 6 in Heerde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629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9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9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natuur</meta:user-defined>
    <meta:user-defined meta:name="OVERHEIDop.referentienummer">569977</meta:user-defined>
    <meta:user-defined meta:name="DCTERMS.abstract">Sloopmelding Badhuisweg 6 in Heerde: het slopen van de garage</meta:user-defined>
    <dc:language>nl</dc:language>
    <meta:user-defined meta:name="OVERHEIDop.locatietype/OVERHEIDop.gebiedsmarkering">Adres</meta:user-defined>
    <meta:user-defined meta:name="DC.title">Sloopmelding Badhuisweg 6 in Heerde: het slopen van de garag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6294</meta:user-defined>
    <meta:user-defined meta:name="OVERHEIDop.GmbID/DC.identifier">gmb-2022-416294</meta:user-defined>
    <meta:user-defined meta:name="OVERHEIDop.versieInformatie"/>
  </office:meta>
</office:document-meta>
</file>